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otham XNarrow B" svg:font-family="Gotham XNarrow B"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944in" fo:margin-bottom="0.1944in" fo:background-color="#F8F8F8"/>
    </style:style>
    <style:style style:name="T2"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3" style:parent-style-name="Standard" style:family="paragraph">
      <style:paragraph-properties fo:margin-top="0.1944in" fo:margin-bottom="0.1944in" fo:margin-left="0.25in" fo:background-color="#F8F8F8">
        <style:tab-stops/>
      </style:paragraph-properties>
      <style:text-properties style:font-name="Gotham XNarrow B" style:font-name-asian="Times New Roman" style:font-name-complex="Times New Roman" fo:color="#000000" fo:font-size="13.5pt" style:font-size-asian="13.5pt" style:font-size-complex="13.5pt" style:language-asian="hr" style:country-asian="HR"/>
    </style:style>
    <style:style style:name="P4" style:parent-style-name="Standard" style:list-style-name="WWNum5" style:family="paragraph">
      <style:paragraph-properties fo:text-align="center" fo:margin-top="0.1944in" fo:margin-bottom="0.1944in" fo:background-color="#F8F8F8"/>
    </style:style>
    <style:style style:name="T5"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6" style:parent-style-name="Standard" style:family="paragraph">
      <style:paragraph-properties fo:margin-bottom="0.2604in" fo:background-color="#F8F8F8"/>
    </style:style>
    <style:style style:name="T7"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8"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T9"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10" style:parent-style-name="DefaultParagraphFont" style:family="text">
      <style:text-properties style:font-name="Gotham XNarrow B" style:font-name-asian="Times New Roman" style:font-name-complex="Times New Roman" fo:color="#000000" fo:font-size="13.5pt" style:font-size-asian="13.5pt" style:font-size-complex="13.5pt" fo:language="hr" fo:country="HR" style:language-asian="hr" style:country-asian="HR"/>
    </style:style>
    <style:style style:name="T11" style:parent-style-name="DefaultParagraphFont" style:family="text">
      <style:text-properties style:font-name="Gotham XNarrow B" style:font-name-asian="Times New Roman" style:font-name-complex="Times New Roman" fo:color="#000000" fo:font-size="13.5pt" style:font-size-asian="13.5pt" style:font-size-complex="13.5pt" fo:language="hr" fo:country="HR" style:language-asian="hr" style:country-asian="HR"/>
    </style:style>
    <style:style style:name="T12" style:parent-style-name="DefaultParagraphFont" style:family="text">
      <style:text-properties style:font-name="Gotham XNarrow B" style:font-name-asian="Times New Roman" style:font-name-complex="Times New Roman" fo:color="#FF0000" fo:font-size="13.5pt" style:font-size-asian="13.5pt" style:font-size-complex="13.5pt" fo:language="hr" fo:country="HR" style:language-asian="hr" style:country-asian="HR"/>
    </style:style>
    <style:style style:name="P13" style:parent-style-name="Standard" style:family="paragraph">
      <style:paragraph-properties fo:margin-bottom="0.2604in" fo:background-color="#F8F8F8"/>
    </style:style>
    <style:style style:name="T14"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15"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T16"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17"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18" style:parent-style-name="DefaultParagraphFont" style:family="text">
      <style:text-properties style:font-name="Gotham XNarrow B" style:font-name-asian="Times New Roman" style:font-name-complex="Times New Roman" fo:color="#FF0000" fo:font-size="13.5pt" style:font-size-asian="13.5pt" style:font-size-complex="13.5pt" style:language-asian="hr" style:country-asian="HR"/>
    </style:style>
    <style:style style:name="T19" style:parent-style-name="DefaultParagraphFont" style:family="text">
      <style:text-properties style:font-name="Gotham XNarrow B" style:font-name-asian="Times New Roman" style:font-name-complex="Times New Roman" fo:color="#FF0000" fo:font-size="13.5pt" style:font-size-asian="13.5pt" style:font-size-complex="13.5pt" style:language-asian="hr" style:country-asian="HR"/>
    </style:style>
    <style:style style:name="P20" style:parent-style-name="Standard" style:family="paragraph">
      <style:paragraph-properties fo:margin-bottom="0.2604in" fo:background-color="#F8F8F8"/>
    </style:style>
    <style:style style:name="T21"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22"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T23"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24"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25" style:parent-style-name="DefaultParagraphFont" style:family="text">
      <style:text-properties style:font-name="Gotham XNarrow B" style:font-name-asian="Times New Roman" style:font-name-complex="Times New Roman" fo:color="#FF0000" fo:font-size="13.5pt" style:font-size-asian="13.5pt" style:font-size-complex="13.5pt" style:language-asian="hr" style:country-asian="HR"/>
    </style:style>
    <style:style style:name="P26" style:parent-style-name="Standard" style:family="paragraph">
      <style:paragraph-properties fo:margin-bottom="0.2604in" fo:background-color="#F8F8F8"/>
    </style:style>
    <style:style style:name="T27"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28"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29" style:parent-style-name="DefaultParagraphFont" style:family="text">
      <style:text-properties style:font-name="Gotham XNarrow B" style:font-name-asian="Times New Roman" style:font-name-complex="Times New Roman" fo:color="#FF0000" fo:font-size="13.5pt" style:font-size-asian="13.5pt" style:font-size-complex="13.5pt" style:language-asian="hr" style:country-asian="HR"/>
    </style:style>
    <style:style style:name="T30"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31" style:parent-style-name="Standard" style:family="paragraph">
      <style:paragraph-properties fo:margin-bottom="0.2604in" fo:background-color="#F8F8F8"/>
    </style:style>
    <style:style style:name="T32"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33" style:parent-style-name="Standard" style:family="paragraph">
      <style:paragraph-properties fo:margin-bottom="0.2604in" fo:background-color="#F8F8F8"/>
    </style:style>
    <style:style style:name="T34"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35" style:parent-style-name="Standard" style:family="paragraph">
      <style:paragraph-properties fo:margin-bottom="0.2604in" fo:background-color="#F8F8F8"/>
    </style:style>
    <style:style style:name="T36"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37" style:parent-style-name="Standard" style:family="paragraph">
      <style:paragraph-properties fo:margin-bottom="0.2604in" fo:background-color="#F8F8F8"/>
    </style:style>
    <style:style style:name="T38"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39" style:parent-style-name="Standard" style:family="paragraph">
      <style:paragraph-properties fo:margin-bottom="0.2604in" fo:background-color="#F8F8F8"/>
    </style:style>
    <style:style style:name="P40" style:parent-style-name="Standard" style:family="paragraph">
      <style:paragraph-properties fo:margin-bottom="0.2604in" fo:background-color="#F8F8F8"/>
    </style:style>
    <style:style style:name="P41" style:parent-style-name="Standard" style:list-style-name="WWNum6" style:family="paragraph">
      <style:paragraph-properties fo:text-align="center" fo:margin-top="0.1944in" fo:margin-bottom="0.1944in" fo:background-color="#F8F8F8"/>
    </style:style>
    <style:style style:name="T42"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43" style:parent-style-name="Standard" style:family="paragraph">
      <style:paragraph-properties fo:margin-bottom="0.2604in" fo:background-color="#F8F8F8"/>
    </style:style>
    <style:style style:name="T44"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45"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46" style:parent-style-name="DefaultParagraphFont" style:family="text">
      <style:text-properties style:font-name="Gotham XNarrow B" style:font-name-asian="Times New Roman" style:font-name-complex="Times New Roman" fo:color="#FF0000" fo:font-size="13.5pt" style:font-size-asian="13.5pt" style:font-size-complex="13.5pt" style:language-asian="hr" style:country-asian="HR"/>
    </style:style>
    <style:style style:name="P47" style:parent-style-name="Standard" style:family="paragraph">
      <style:paragraph-properties fo:margin-bottom="0.2604in" fo:background-color="#F8F8F8"/>
    </style:style>
    <style:style style:name="T48"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49" style:parent-style-name="Standard" style:family="paragraph">
      <style:paragraph-properties fo:margin-bottom="0.2604in" fo:background-color="#F8F8F8"/>
    </style:style>
    <style:style style:name="T50"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51" style:parent-style-name="DefaultParagraphFont" style:family="text">
      <style:text-properties style:font-name="Gotham XNarrow B" style:font-name-asian="Times New Roman" style:font-name-complex="Times New Roman" fo:color="#FF0000" fo:font-size="13.5pt" style:font-size-asian="13.5pt" style:font-size-complex="13.5pt" style:language-asian="hr" style:country-asian="HR"/>
    </style:style>
    <style:style style:name="T52"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53" style:parent-style-name="Standard" style:family="paragraph">
      <style:paragraph-properties fo:margin-bottom="0.2604in" fo:background-color="#F8F8F8"/>
      <style:text-properties style:font-name="Gotham XNarrow B" style:font-name-asian="Times New Roman" style:font-name-complex="Times New Roman" fo:color="#000000" fo:font-size="13.5pt" style:font-size-asian="13.5pt" style:font-size-complex="13.5pt" style:language-asian="hr" style:country-asian="HR"/>
    </style:style>
    <style:style style:name="P54" style:parent-style-name="Standard" style:family="paragraph">
      <style:paragraph-properties fo:margin-bottom="0.2604in" fo:background-color="#F8F8F8"/>
    </style:style>
    <style:style style:name="P55" style:parent-style-name="Standard" style:list-style-name="WWNum7" style:family="paragraph">
      <style:paragraph-properties fo:text-align="center" fo:margin-top="0.1944in" fo:margin-bottom="0.1944in" fo:background-color="#F8F8F8"/>
    </style:style>
    <style:style style:name="T56"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57" style:parent-style-name="Standard" style:family="paragraph">
      <style:paragraph-properties fo:margin-bottom="0.0625in" fo:background-color="#F8F8F8"/>
    </style:style>
    <style:style style:name="T58"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T59"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60"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T61"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62"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63" style:parent-style-name="DefaultParagraphFont" style:family="text">
      <style:text-properties style:font-name="Gotham XNarrow B" style:font-name-asian="Times New Roman" style:font-name-complex="Times New Roman" fo:color="#FF0000" fo:font-size="13.5pt" style:font-size-asian="13.5pt" style:font-size-complex="13.5pt" style:language-asian="hr" style:country-asian="HR"/>
    </style:style>
    <style:style style:name="T64"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65" style:parent-style-name="Standard" style:family="paragraph">
      <style:paragraph-properties fo:margin-bottom="0.0625in" fo:background-color="#F8F8F8"/>
    </style:style>
    <style:style style:name="T66"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67" style:parent-style-name="Standard" style:family="paragraph">
      <style:paragraph-properties fo:margin-bottom="0.0625in" fo:background-color="#F8F8F8"/>
    </style:style>
    <style:style style:name="P68" style:parent-style-name="Standard" style:family="paragraph">
      <style:paragraph-properties fo:margin-bottom="0.0625in" fo:background-color="#F8F8F8"/>
    </style:style>
    <style:style style:name="T69"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70" style:parent-style-name="Standard" style:family="paragraph">
      <style:paragraph-properties fo:margin-bottom="0.2604in" fo:background-color="#F8F8F8"/>
    </style:style>
    <style:style style:name="T71"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72"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73" style:parent-style-name="DefaultParagraphFont" style:family="text">
      <style:text-properties style:font-name="Gotham XNarrow B" style:font-name-asian="Times New Roman" style:font-name-complex="Times New Roman" fo:color="#FF0000" fo:font-size="13.5pt" style:font-size-asian="13.5pt" style:font-size-complex="13.5pt" style:language-asian="hr" style:country-asian="HR"/>
    </style:style>
    <style:style style:name="P74" style:parent-style-name="Standard" style:family="paragraph">
      <style:paragraph-properties fo:margin-bottom="0.2604in" fo:background-color="#F8F8F8"/>
    </style:style>
    <style:style style:name="T75"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76"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77" style:parent-style-name="DefaultParagraphFont" style:family="text">
      <style:text-properties style:font-name="Gotham XNarrow B" style:font-name-asian="Times New Roman" style:font-name-complex="Times New Roman" fo:color="#FF0000" fo:font-size="13.5pt" style:font-size-asian="13.5pt" style:font-size-complex="13.5pt" style:language-asian="hr" style:country-asian="HR"/>
    </style:style>
    <style:style style:name="T78"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79" style:parent-style-name="Standard" style:family="paragraph">
      <style:paragraph-properties fo:margin-bottom="0.2604in" fo:background-color="#F8F8F8"/>
    </style:style>
    <style:style style:name="T80"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81" style:parent-style-name="Standard" style:family="paragraph">
      <style:paragraph-properties fo:margin-bottom="0.2604in" fo:background-color="#F8F8F8"/>
    </style:style>
    <style:style style:name="T82"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T83"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T84" style:parent-style-name="DefaultParagraphFont" style:family="text">
      <style:text-properties style:font-name="Gotham XNarrow B" style:font-name-asian="Times New Roman" style:font-name-complex="Times New Roman" fo:font-weight="bold" style:font-weight-asian="bold" style:font-weight-complex="bold" fo:color="#FF0000" fo:font-size="13.5pt" style:font-size-asian="13.5pt" style:font-size-complex="13.5pt" style:language-asian="hr" style:country-asian="HR"/>
    </style:style>
    <style:style style:name="P85" style:parent-style-name="Standard" style:family="paragraph">
      <style:paragraph-properties fo:margin-bottom="0.2604in" fo:background-color="#F8F8F8"/>
    </style:style>
    <style:style style:name="P86" style:parent-style-name="Standard" style:list-style-name="WWNum8" style:family="paragraph">
      <style:paragraph-properties fo:text-align="center" fo:margin-top="0.1944in" fo:margin-bottom="0.1944in" fo:background-color="#F8F8F8"/>
    </style:style>
    <style:style style:name="T87"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88" style:parent-style-name="Standard" style:family="paragraph">
      <style:paragraph-properties fo:margin-bottom="0.2604in" fo:background-color="#F8F8F8"/>
    </style:style>
    <style:style style:name="T89"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90" style:parent-style-name="Standard" style:family="paragraph">
      <style:paragraph-properties fo:margin-bottom="0.2604in" fo:background-color="#F8F8F8"/>
    </style:style>
    <style:style style:name="T91"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92" style:parent-style-name="Standard" style:family="paragraph">
      <style:paragraph-properties fo:margin-bottom="0.2604in" fo:background-color="#F8F8F8"/>
    </style:style>
    <style:style style:name="T93"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94"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T95"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T96" style:parent-style-name="DefaultParagraphFont" style:family="text">
      <style:text-properties style:font-name="Gotham XNarrow B" style:font-name-asian="Times New Roman" style:font-name-complex="Times New Roman" fo:font-weight="bold" style:font-weight-asian="bold" style:font-weight-complex="bold" fo:color="#FF0000" fo:font-size="13.5pt" style:font-size-asian="13.5pt" style:font-size-complex="13.5pt" style:language-asian="hr" style:country-asian="HR"/>
    </style:style>
    <style:style style:name="T97"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98" style:parent-style-name="Standard" style:family="paragraph">
      <style:paragraph-properties fo:margin-bottom="0.2604in" fo:background-color="#F8F8F8"/>
    </style:style>
    <style:style style:name="T99"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100" style:parent-style-name="Standard" style:family="paragraph">
      <style:paragraph-properties fo:margin-bottom="0.2604in" fo:background-color="#F8F8F8"/>
    </style:style>
    <style:style style:name="T101"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102" style:parent-style-name="Standard" style:family="paragraph">
      <style:paragraph-properties fo:margin-bottom="0.2604in" fo:background-color="#F8F8F8"/>
    </style:style>
    <style:style style:name="T103"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104" style:parent-style-name="Standard" style:family="paragraph">
      <style:paragraph-properties fo:margin-bottom="0.2604in" fo:background-color="#F8F8F8"/>
    </style:style>
    <style:style style:name="T105"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106" style:parent-style-name="Standard" style:family="paragraph">
      <style:paragraph-properties fo:margin-bottom="0.2604in" fo:background-color="#F8F8F8"/>
    </style:style>
    <style:style style:name="T107"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108" style:parent-style-name="Standard" style:family="paragraph">
      <style:paragraph-properties fo:margin-bottom="0.2604in" fo:background-color="#F8F8F8"/>
    </style:style>
    <style:style style:name="T109"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110" style:parent-style-name="Standard" style:family="paragraph">
      <style:paragraph-properties fo:margin-bottom="0.2604in" fo:background-color="#F8F8F8"/>
    </style:style>
    <style:style style:name="T111"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112" style:parent-style-name="Standard" style:family="paragraph">
      <style:paragraph-properties fo:margin-bottom="0.2604in" fo:background-color="#F8F8F8"/>
    </style:style>
    <style:style style:name="T113"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114" style:parent-style-name="Standard" style:family="paragraph">
      <style:paragraph-properties fo:margin-bottom="0.2604in" fo:background-color="#F8F8F8"/>
    </style:style>
    <style:style style:name="T115"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116"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117" style:parent-style-name="Standard" style:family="paragraph">
      <style:paragraph-properties fo:margin-bottom="0.2604in" fo:background-color="#F8F8F8"/>
    </style:style>
    <style:style style:name="T118"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119"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120" style:parent-style-name="Standard" style:family="paragraph">
      <style:paragraph-properties fo:margin-bottom="0.2604in" fo:background-color="#F8F8F8"/>
    </style:style>
    <style:style style:name="T121"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122" style:parent-style-name="DefaultParagraphFont" style:family="text">
      <style:text-properties style:font-name="Gotham XNarrow B" style:font-name-asian="Times New Roman" style:font-name-complex="Times New Roman" fo:color="#FF0000" fo:font-size="13.5pt" style:font-size-asian="13.5pt" style:font-size-complex="13.5pt" style:language-asian="hr" style:country-asian="HR"/>
    </style:style>
    <style:style style:name="T123"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124"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125"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126"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127"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128" style:parent-style-name="DefaultParagraphFont" style:family="text">
      <style:text-properties style:font-name="Gotham XNarrow B" style:font-name-asian="Times New Roman" style:font-name-complex="Times New Roman" fo:color="#FF0000" fo:font-size="13.5pt" style:font-size-asian="13.5pt" style:font-size-complex="13.5pt" style:language-asian="hr" style:country-asian="HR"/>
    </style:style>
    <style:style style:name="T129"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130" style:parent-style-name="Standard" style:family="paragraph">
      <style:paragraph-properties fo:margin-bottom="0.2604in" fo:background-color="#F8F8F8"/>
    </style:style>
    <style:style style:name="T131"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132" style:parent-style-name="DefaultParagraphFont" style:family="text">
      <style:text-properties style:font-name="Gotham XNarrow B" style:font-name-asian="Times New Roman" style:font-name-complex="Times New Roman" fo:color="#FF0000" fo:font-size="13.5pt" style:font-size-asian="13.5pt" style:font-size-complex="13.5pt" style:language-asian="hr" style:country-asian="HR"/>
    </style:style>
    <style:style style:name="T133"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134"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135" style:parent-style-name="Standard" style:family="paragraph">
      <style:paragraph-properties fo:margin-bottom="0.2604in" fo:background-color="#F8F8F8"/>
      <style:text-properties style:font-name="Gotham XNarrow B" style:font-name-asian="Times New Roman" style:font-name-complex="Times New Roman" fo:color="#000000" fo:font-size="13.5pt" style:font-size-asian="13.5pt" style:font-size-complex="13.5pt" style:language-asian="hr" style:country-asian="HR"/>
    </style:style>
    <style:style style:name="P136" style:parent-style-name="Standard" style:family="paragraph">
      <style:paragraph-properties fo:margin-bottom="0.2604in" fo:background-color="#F8F8F8"/>
    </style:style>
    <style:style style:name="P137" style:parent-style-name="Standard" style:family="paragraph">
      <style:paragraph-properties fo:margin-bottom="0.2604in" fo:background-color="#F8F8F8"/>
    </style:style>
    <style:style style:name="P138" style:parent-style-name="Standard" style:list-style-name="WWNum9" style:family="paragraph">
      <style:paragraph-properties fo:text-align="center" fo:margin-top="0.1944in" fo:margin-bottom="0.1944in" fo:background-color="#F8F8F8"/>
    </style:style>
    <style:style style:name="T139"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140" style:parent-style-name="Standard" style:family="paragraph">
      <style:paragraph-properties fo:margin-bottom="0.2604in" fo:background-color="#F8F8F8"/>
    </style:style>
    <style:style style:name="T141"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142" style:parent-style-name="Standard" style:family="paragraph">
      <style:paragraph-properties fo:margin-bottom="0.2604in" fo:background-color="#F8F8F8"/>
    </style:style>
    <style:style style:name="T143"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144" style:parent-style-name="Standard" style:family="paragraph">
      <style:paragraph-properties fo:margin-bottom="0.0625in" fo:background-color="#F8F8F8"/>
    </style:style>
    <style:style style:name="T145"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146" style:parent-style-name="Standard" style:family="paragraph">
      <style:paragraph-properties fo:margin-bottom="0.0625in" fo:background-color="#F8F8F8"/>
    </style:style>
    <style:style style:name="T147"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148" style:parent-style-name="Standard" style:family="paragraph">
      <style:paragraph-properties fo:margin-bottom="0.0625in" fo:background-color="#F8F8F8"/>
    </style:style>
    <style:style style:name="T149"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150" style:parent-style-name="Standard" style:family="paragraph">
      <style:paragraph-properties fo:margin-bottom="0.0625in" fo:background-color="#F8F8F8"/>
    </style:style>
    <style:style style:name="T151"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152" style:parent-style-name="Standard" style:family="paragraph">
      <style:paragraph-properties fo:margin-bottom="0.0625in" fo:background-color="#F8F8F8"/>
    </style:style>
    <style:style style:name="T153"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154" style:parent-style-name="Standard" style:family="paragraph">
      <style:paragraph-properties fo:margin-bottom="0.0625in" fo:background-color="#F8F8F8"/>
    </style:style>
    <style:style style:name="T155"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156" style:parent-style-name="Standard" style:family="paragraph">
      <style:paragraph-properties fo:margin-bottom="0.0625in" fo:background-color="#F8F8F8"/>
    </style:style>
    <style:style style:name="T157"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158" style:parent-style-name="Standard" style:family="paragraph">
      <style:paragraph-properties fo:margin-bottom="0.0625in" fo:background-color="#F8F8F8"/>
    </style:style>
    <style:style style:name="T159"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160" style:parent-style-name="Standard" style:family="paragraph">
      <style:paragraph-properties fo:margin-bottom="0.0625in" fo:background-color="#F8F8F8"/>
    </style:style>
    <style:style style:name="T161"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162" style:parent-style-name="Standard" style:family="paragraph">
      <style:paragraph-properties fo:margin-bottom="0.0625in" fo:background-color="#F8F8F8"/>
      <style:text-properties fo:font-weight="bold" style:font-weight-asian="bold" style:font-weight-complex="bold"/>
    </style:style>
    <style:style style:name="P163" style:parent-style-name="Standard" style:family="paragraph">
      <style:paragraph-properties fo:margin-bottom="0.2604in" fo:background-color="#F8F8F8"/>
    </style:style>
    <style:style style:name="T164"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165"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166" style:parent-style-name="DefaultParagraphFont" style:family="text">
      <style:text-properties style:font-name="Gotham XNarrow B" style:font-name-asian="Times New Roman" style:font-name-complex="Times New Roman" fo:color="#FF0000" fo:font-size="13.5pt" style:font-size-asian="13.5pt" style:font-size-complex="13.5pt" style:language-asian="hr" style:country-asian="HR"/>
    </style:style>
    <style:style style:name="P167" style:parent-style-name="Standard" style:family="paragraph">
      <style:paragraph-properties fo:margin-bottom="0.2604in" fo:background-color="#F8F8F8"/>
    </style:style>
    <style:style style:name="T168"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169"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170" style:parent-style-name="Standard" style:family="paragraph">
      <style:paragraph-properties fo:margin-bottom="0.2604in" fo:background-color="#F8F8F8"/>
    </style:style>
    <style:style style:name="P171" style:parent-style-name="Standard" style:family="paragraph">
      <style:paragraph-properties fo:margin-bottom="0.2604in" fo:background-color="#F8F8F8"/>
    </style:style>
    <style:style style:name="P172" style:parent-style-name="Standard" style:family="paragraph">
      <style:paragraph-properties fo:margin-bottom="0.2604in" fo:background-color="#F8F8F8"/>
    </style:style>
    <style:style style:name="P173" style:parent-style-name="Standard" style:family="paragraph">
      <style:paragraph-properties fo:margin-bottom="0.2604in" fo:background-color="#F8F8F8"/>
    </style:style>
    <style:style style:name="P174" style:parent-style-name="Standard" style:list-style-name="WWNum10" style:family="paragraph">
      <style:paragraph-properties fo:text-align="center" fo:margin-top="0.1944in" fo:margin-bottom="0.1944in" fo:background-color="#F8F8F8"/>
    </style:style>
    <style:style style:name="T175"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176" style:parent-style-name="Standard" style:family="paragraph">
      <style:paragraph-properties fo:margin-top="0.1944in" fo:margin-bottom="0.1944in" fo:margin-left="0.5in" fo:background-color="#F8F8F8">
        <style:tab-stops/>
      </style:paragraph-properties>
    </style:style>
    <style:style style:name="P177" style:parent-style-name="Standard" style:family="paragraph">
      <style:paragraph-properties fo:margin-bottom="0.2604in" fo:background-color="#F8F8F8"/>
    </style:style>
    <style:style style:name="T178"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179" style:parent-style-name="Standard" style:list-style-name="WWNum11" style:family="paragraph">
      <style:paragraph-properties fo:margin-top="0.1944in" fo:background-color="#F8F8F8"/>
    </style:style>
    <style:style style:name="T180"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181" style:parent-style-name="Standard" style:list-style-name="WWNum11" style:family="paragraph">
      <style:paragraph-properties fo:background-color="#F8F8F8"/>
    </style:style>
    <style:style style:name="T182"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183" style:parent-style-name="Standard" style:list-style-name="WWNum11" style:family="paragraph">
      <style:paragraph-properties fo:background-color="#F8F8F8"/>
    </style:style>
    <style:style style:name="T184"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185" style:parent-style-name="Standard" style:list-style-name="WWNum11" style:family="paragraph">
      <style:paragraph-properties fo:margin-bottom="0.1944in" fo:background-color="#F8F8F8"/>
    </style:style>
    <style:style style:name="T186"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187" style:parent-style-name="Standard" style:family="paragraph">
      <style:paragraph-properties fo:margin-bottom="0.2604in" fo:background-color="#F8F8F8"/>
      <style:text-properties style:font-name="Gotham XNarrow B" style:font-name-asian="Times New Roman" style:font-name-complex="Times New Roman" fo:color="#000000" fo:font-size="13.5pt" style:font-size-asian="13.5pt" style:font-size-complex="13.5pt" style:language-asian="hr" style:country-asian="HR"/>
    </style:style>
    <style:style style:name="P188" style:parent-style-name="Standard" style:family="paragraph">
      <style:paragraph-properties fo:margin-bottom="0.2604in" fo:background-color="#F8F8F8"/>
    </style:style>
    <style:style style:name="P189" style:parent-style-name="Standard" style:list-style-name="WWNum12" style:family="paragraph">
      <style:paragraph-properties fo:text-align="center" fo:margin-top="0.1944in" fo:margin-bottom="0.1944in" fo:background-color="#F8F8F8"/>
    </style:style>
    <style:style style:name="T190"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191" style:parent-style-name="Standard" style:family="paragraph">
      <style:paragraph-properties fo:margin-bottom="0.2604in" fo:background-color="#F8F8F8"/>
    </style:style>
    <style:style style:name="T192"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193"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194" style:parent-style-name="DefaultParagraphFont" style:family="text">
      <style:text-properties style:language-asian="hr" style:country-asian="HR"/>
    </style:style>
    <style:style style:name="T195"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196"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197"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198"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199" style:parent-style-name="Standard" style:family="paragraph">
      <style:paragraph-properties fo:margin-bottom="0.2604in" fo:background-color="#F8F8F8"/>
      <style:text-properties style:font-name="Gotham XNarrow B" style:font-name-asian="Times New Roman" style:font-name-complex="Times New Roman" fo:color="#000000" fo:font-size="13.5pt" style:font-size-asian="13.5pt" style:font-size-complex="13.5pt" style:language-asian="hr" style:country-asian="HR"/>
    </style:style>
    <style:style style:name="P200" style:parent-style-name="Standard" style:family="paragraph">
      <style:paragraph-properties fo:margin-bottom="0.2604in" fo:background-color="#F8F8F8"/>
      <style:text-properties style:font-name="Gotham XNarrow B" style:font-name-asian="Times New Roman" style:font-name-complex="Times New Roman" fo:color="#000000" fo:font-size="13.5pt" style:font-size-asian="13.5pt" style:font-size-complex="13.5pt" style:language-asian="hr" style:country-asian="HR"/>
    </style:style>
    <style:style style:name="P201" style:parent-style-name="Standard" style:family="paragraph">
      <style:paragraph-properties fo:margin-bottom="0.2604in" fo:background-color="#F8F8F8"/>
      <style:text-properties style:font-name="Gotham XNarrow B" style:font-name-asian="Times New Roman" style:font-name-complex="Times New Roman" fo:color="#000000" fo:font-size="13.5pt" style:font-size-asian="13.5pt" style:font-size-complex="13.5pt" style:language-asian="hr" style:country-asian="HR"/>
    </style:style>
    <style:style style:name="P202" style:parent-style-name="Standard" style:list-style-name="WWNum12" style:family="paragraph">
      <style:paragraph-properties fo:text-align="center" fo:margin-bottom="0.2604in" fo:background-color="#F8F8F8"/>
    </style:style>
    <style:style style:name="T203"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204" style:parent-style-name="Standard" style:family="paragraph">
      <style:paragraph-properties fo:margin-bottom="0.2604in" fo:background-color="#F8F8F8"/>
    </style:style>
    <style:style style:name="T205"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206"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207" style:parent-style-name="DefaultParagraphFont" style:family="text">
      <style:text-properties style:font-name="Gotham XNarrow B" style:font-name-asian="Times New Roman" style:font-name-complex="Times New Roman" fo:color="#FF0000" fo:font-size="13.5pt" style:font-size-asian="13.5pt" style:font-size-complex="13.5pt" style:language-asian="hr" style:country-asian="HR"/>
    </style:style>
    <style:style style:name="P208" style:parent-style-name="Standard" style:family="paragraph">
      <style:paragraph-properties fo:margin-bottom="0.2604in" fo:background-color="#F8F8F8"/>
    </style:style>
    <style:style style:name="T209"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210" style:parent-style-name="Standard" style:list-style-name="WWNum12" style:family="paragraph">
      <style:paragraph-properties fo:text-align="center" fo:margin-top="0.1944in" fo:margin-bottom="0.1944in" fo:background-color="#F8F8F8"/>
    </style:style>
    <style:style style:name="T211"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P212" style:parent-style-name="Standard" style:family="paragraph">
      <style:paragraph-properties fo:margin-bottom="0.2604in" fo:background-color="#F8F8F8"/>
    </style:style>
    <style:style style:name="T213"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214" style:parent-style-name="Standard" style:family="paragraph">
      <style:paragraph-properties fo:margin-bottom="0.2604in" fo:background-color="#F8F8F8"/>
      <style:text-properties style:font-name="Gotham XNarrow B" style:font-name-asian="Times New Roman" style:font-name-complex="Times New Roman" fo:color="#000000" fo:font-size="13.5pt" style:font-size-asian="13.5pt" style:font-size-complex="13.5pt" style:language-asian="hr" style:country-asian="HR"/>
    </style:style>
    <style:style style:name="P215" style:parent-style-name="Standard" style:family="paragraph">
      <style:paragraph-properties fo:margin-bottom="0.2604in" fo:background-color="#F8F8F8"/>
      <style:text-properties style:font-name="Gotham XNarrow B" style:font-name-asian="Times New Roman" style:font-name-complex="Times New Roman" fo:color="#000000" fo:font-size="13.5pt" style:font-size-asian="13.5pt" style:font-size-complex="13.5pt" style:language-asian="hr" style:country-asian="HR"/>
    </style:style>
    <style:style style:name="P216" style:parent-style-name="Standard" style:family="paragraph">
      <style:paragraph-properties fo:margin-bottom="0.2604in" fo:background-color="#F8F8F8"/>
    </style:style>
    <style:style style:name="T217"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218" style:parent-style-name="Standard" style:family="paragraph">
      <style:paragraph-properties fo:margin-bottom="0.2604in" fo:background-color="#F8F8F8"/>
    </style:style>
    <style:style style:name="T219"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220"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221" style:parent-style-name="DefaultParagraphFont" style:family="text">
      <style:text-properties style:font-name="Gotham XNarrow B" style:font-name-asian="Times New Roman" style:font-name-complex="Times New Roman" fo:color="#FF0000" fo:font-size="13.5pt" style:font-size-asian="13.5pt" style:font-size-complex="13.5pt" style:language-asian="hr" style:country-asian="HR"/>
    </style:style>
    <style:style style:name="T222"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223" style:parent-style-name="Standard" style:family="paragraph">
      <style:paragraph-properties fo:margin-bottom="0.2604in" fo:background-color="#F8F8F8"/>
    </style:style>
    <style:style style:name="T224"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225" style:parent-style-name="DefaultParagraphFont" style:family="text">
      <style:text-properties style:font-name="Gotham XNarrow B" style:font-name-asian="Times New Roman" style:font-name-complex="Times New Roman" fo:font-weight="bold" style:font-weight-asian="bold" style:font-weight-complex="bold" fo:color="#000000" fo:font-size="13.5pt" style:font-size-asian="13.5pt" style:font-size-complex="13.5pt" style:language-asian="hr" style:country-asian="HR"/>
    </style:style>
    <style:style style:name="T226"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227"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228" style:parent-style-name="DefaultParagraphFont" style:family="text">
      <style:text-properties style:font-name="Gotham XNarrow B" style:font-name-asian="Times New Roman" style:font-name-complex="Times New Roman" fo:color="#FF0000" fo:font-size="13.5pt" style:font-size-asian="13.5pt" style:font-size-complex="13.5pt" style:language-asian="hr" style:country-asian="HR"/>
    </style:style>
    <style:style style:name="P229" style:parent-style-name="Standard" style:family="paragraph">
      <style:paragraph-properties fo:margin-bottom="0.2604in" fo:background-color="#F8F8F8"/>
    </style:style>
    <style:style style:name="T230"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231" style:parent-style-name="Standard" style:family="paragraph">
      <style:paragraph-properties fo:margin-bottom="0.2604in" fo:background-color="#F8F8F8"/>
      <style:text-properties style:font-name="Gotham XNarrow B" style:font-name-asian="Times New Roman" style:font-name-complex="Times New Roman" fo:color="#000000" fo:font-size="13.5pt" style:font-size-asian="13.5pt" style:font-size-complex="13.5pt" style:language-asian="hr" style:country-asian="HR"/>
    </style:style>
    <style:style style:name="P232" style:parent-style-name="Standard" style:family="paragraph">
      <style:paragraph-properties fo:margin-bottom="0.2604in" fo:background-color="#F8F8F8"/>
      <style:text-properties style:font-name="Gotham XNarrow B" style:font-name-asian="Times New Roman" style:font-name-complex="Times New Roman" fo:color="#000000" fo:font-size="13.5pt" style:font-size-asian="13.5pt" style:font-size-complex="13.5pt" style:language-asian="hr" style:country-asian="HR"/>
    </style:style>
    <style:style style:name="P233" style:parent-style-name="Standard" style:family="paragraph">
      <style:paragraph-properties fo:margin-bottom="0.2604in" fo:background-color="#F8F8F8"/>
    </style:style>
    <style:style style:name="T234"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235"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T236" style:parent-style-name="DefaultParagraphFont" style:family="text">
      <style:text-properties style:font-name="Gotham XNarrow B" style:font-name-asian="Times New Roman" style:font-name-complex="Times New Roman" fo:color="#FF0000" fo:font-size="13.5pt" style:font-size-asian="13.5pt" style:font-size-complex="13.5pt" style:language-asian="hr" style:country-asian="HR"/>
    </style:style>
    <style:style style:name="T237"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style:style style:name="P238" style:parent-style-name="Standard" style:family="paragraph">
      <style:paragraph-properties fo:margin-bottom="0.2604in" fo:background-color="#F8F8F8"/>
      <style:text-properties style:font-name="Gotham XNarrow B" style:font-name-asian="Times New Roman" style:font-name-complex="Times New Roman" fo:color="#000000" fo:font-size="13.5pt" style:font-size-asian="13.5pt" style:font-size-complex="13.5pt" style:language-asian="hr" style:country-asian="HR"/>
    </style:style>
    <style:style style:name="P239" style:parent-style-name="Standard" style:family="paragraph">
      <style:paragraph-properties fo:margin-bottom="0.2604in" fo:background-color="#F8F8F8"/>
      <style:text-properties style:font-name="Gotham XNarrow B" style:font-name-asian="Times New Roman" style:font-name-complex="Times New Roman" fo:color="#000000" fo:font-size="13.5pt" style:font-size-asian="13.5pt" style:font-size-complex="13.5pt" style:language-asian="hr" style:country-asian="HR"/>
    </style:style>
    <style:style style:name="P240" style:parent-style-name="Standard" style:family="paragraph">
      <style:paragraph-properties fo:margin-bottom="0.2604in" fo:background-color="#F8F8F8"/>
      <style:text-properties style:font-name="Gotham XNarrow B" style:font-name-asian="Times New Roman" style:font-name-complex="Times New Roman" fo:color="#000000" fo:font-size="13.5pt" style:font-size-asian="13.5pt" style:font-size-complex="13.5pt" style:language-asian="hr" style:country-asian="HR"/>
    </style:style>
    <style:style style:name="P241" style:parent-style-name="Standard" style:family="paragraph">
      <style:paragraph-properties fo:margin-bottom="0.2604in" fo:background-color="#F8F8F8"/>
    </style:style>
    <style:style style:name="T242" style:parent-style-name="DefaultParagraphFont" style:family="text">
      <style:text-properties style:font-name="Gotham XNarrow B" style:font-name-asian="Times New Roman" style:font-name-complex="Times New Roman" fo:color="#000000" fo:font-size="13.5pt" style:font-size-asian="13.5pt" style:font-size-complex="13.5pt" style:language-asian="hr" style:country-asian="HR"/>
    </style:style>
  </office:automatic-styles>
  <office:body>
    <office:text text:use-soft-page-breaks="true">
      <text:p text:style-name="P1"><text:span text:style-name="T2">UVJETI UGOVORA O NAJMU VOZILA</text:span></text:p>
      <text:p text:style-name="P3"/>
      <text:list text:style-name="WWNum5">
        <text:list-item text:start-value="1">
          <text:p text:style-name="P4"><text:span text:style-name="T5">UVODNE ODREDBE UGOVORA ETERA PLUS d.o.o.</text:span></text:p>
        </text:list-item>
      </text:list>
      <text:p text:style-name="P6"><text:span text:style-name="T7">1.1<text:s/></text:span><text:span text:style-name="T8">„Najmodavac“</text:span><text:span text:style-name="T9"><text:s/>– tvrtka Etera plus d.o.o., sa sjedištem na adresi: Samoborska cesta 213, 10090 Zagreb, Hrvatska, OIB:<text:s/></text:span><text:span text:style-name="T10">96014459470</text:span><text:span text:style-name="T11"><text:s/>(</text:span><text:span text:style-name="T12">u daljnjem tekstu: Najmodavac)</text:span></text:p>
      <text:p text:style-name="P13"><text:span text:style-name="T14">1.2<text:s/></text:span><text:span text:style-name="T15">„Najmoprimac“</text:span><text:span text:style-name="T16"><text:s/>– fizička ili pravna osoba koja ili u čije ime se vozilo unajmljuje. U Ugovoru o najmu vozila navedena kao „Najmoprimac“ te je odgovorna za poštivanje svih točaka ovih Općih uvjeta o najmu i Ugovora o najmu</text:span><text:span text:style-name="T17"><text:s/>(</text:span><text:span text:style-name="T18">u daljnjem tekstu:</text:span><text:span text:style-name="T19"><text:line-break/>Najmoprimac)</text:span></text:p>
      <text:p text:style-name="P20"><text:span text:style-name="T21">1.3<text:s/></text:span><text:span text:style-name="T22">„Ugovor“</text:span><text:span text:style-name="T23"><text:s/>– pojedinačni ugovor o najmu koji se potpisuje prilikom preuzimanja vozila u najam u kojem se odobrava korištenje vozila, definira preuzimanje i vraćanje vozila, pokriće, oprema i usluge uključene u cijenu najma i način plaćanja najma. Ugovor sadrži i informacije o stanju kilometraže, količini goriva, oštećenjima i eventualnim nedostacima na unajmljenom vozilu te druga prava i obveze koje obje ugovorne strane svojim potpisom u cijelosti prihvaćaju</text:span><text:span text:style-name="T24">,<text:s/></text:span><text:span text:style-name="T25">u slučaju da ovim Ugovorom nije obuhvaćeno sve primjeniti će se Zakon o obveznim odnosima.</text:span></text:p>
      <text:p text:style-name="P26"><text:span text:style-name="T27">Stanje vozila prilikom izdavanja i Opći uvjeti najma smatraju se</text:span><text:span text:style-name="T28"><text:s/></text:span><text:span text:style-name="T29">sastavnim<text:s/></text:span><text:span text:style-name="T30"><text:s/>dijelom Ugovora o najmu vozila.</text:span></text:p>
      <text:p text:style-name="P31"><text:span text:style-name="T32">POTPISOM RAČUNA IZDANOG U TRENUTKU IZDAVANJA ILI PRODUŽENJA NAJMA VOZILA NAJMOPRIMAC PRIHVAĆA SVE UVJETE <text:s/>I ODREDBE OVOG UGOVORA OD STRANE NAJMODAVCA „ETERA PLUS d.o.o. (oib: 96014459470), Samoborska cesta 213, 10090 Zagreb.</text:span></text:p>
      <text:p text:style-name="P33"><text:span text:style-name="T34">1.4 „Vozač/Dodatni vozač“ – fizička osoba navedena u Ugovoru o najmu kao „Korisnik“ koja potpisuje Ugovor o najmu i preuzima vozilo, odgovorna za poštivanje svih odredbi Ugovora o najmu.</text:span></text:p>
      <text:p text:style-name="P35"><text:span text:style-name="T36">1.5 „Korisnik“ - Najmoprimac, Vozač i Dodatni vozač u daljnjem tekstu Općih uvjeta najma označavaju se jednom riječju - Korisnik.</text:span></text:p>
      <text:p text:style-name="P37"><text:span text:style-name="T38">1.6 „Vozilo“ je objekt najma Ugovora, a čiji podaci su navedeni u Ugovoru.</text:span></text:p>
      <text:p text:style-name="P39"/>
      <text:p text:style-name="P40"/>
      <text:list text:style-name="WWNum6">
        <text:list-item text:start-value="2">
          <text:p text:style-name="P41"><text:span text:style-name="T42">UVJETI NAJMA</text:span></text:p>
        </text:list-item>
      </text:list>
      <text:p text:style-name="P43"><text:span text:style-name="T44">Korisnik potpisom Ugovora potvrđuje da preuzima vozilo u ispravnom stanju, prikladnim za ugovorenu uporabu, sa svom pripadajućom opremom i popratnom dokumentacijom</text:span><text:span text:style-name="T45">,<text:s/></text:span><text:span text:style-name="T46">a sukladno svim popratnim dokumentima koji prileže ovom Ugovoru a koji su navedeni u članku 1. Stavak 1.3..</text:span></text:p>
      <text:p text:style-name="P47"><text:span text:style-name="T48">Vozač koji u ime Korisnika pravne osobe preuzima vozilo i potpisuje Ugovor da za to ima ovlaštenje, te jamči i odgovoran je Najmodavcu, solidarno s tom pravnom osobom, za poštivanje i ispunjenje svih obveza iz ovog Ugovora.</text:span></text:p>
      <text:p text:style-name="P49"><text:span text:style-name="T50">Korisnik potpisom Ugovora jamči<text:s/></text:span><text:span text:style-name="T51">pod materijalnom i kaznenom odgovornošću<text:s/></text:span><text:span text:style-name="T52">Najmodavcu da ispunjava opće uvjete minimuma godina za upravljanje motornim vozilom te da posjeduje potrebne isprave za upravljanje motornim vozilom, sukladno pozitivnim propisima Republike Hrvatske, a koje je dužan u originalu dati na uvid Najmodavcu, dok preslika istih ostaje u posjedu Najmodavca, kao prilog Ugovoru.</text:span></text:p>
      <text:p text:style-name="P53">Korisnik se i nakon prestanka Ugovora smatra odgovornim za prometne prekršaje počinjene tijekom trajanja Ugovora.</text:p>
      <text:p text:style-name="P54"/>
      <text:list text:style-name="WWNum7">
        <text:list-item text:start-value="3">
          <text:p text:style-name="P55"><text:span text:style-name="T56">UVJETI PLAĆANJA</text:span></text:p>
        </text:list-item>
      </text:list>
      <text:p text:style-name="P57"><text:span text:style-name="T58">*</text:span><text:span text:style-name="T59">Korisnik je obvezan prije preuzimanja vozila u najam izvršiti predautorizaciju</text:span><text:span text:style-name="T60"><text:s/></text:span><text:span text:style-name="T61">po svojoj kreditnoj kartici ili uplatu pologa u gotovini na iznos koji odredi Najmodavac</text:span><text:span text:style-name="T62">,<text:s/></text:span><text:span text:style-name="T63">ili neko drugo sredstvo osiguranja koje odredi Najmodavac (zadužnica na iznos, bjanko zadužnica I sl.)<text:s/></text:span><text:span text:style-name="T64">prema svojoj procjeni, ovisno o klasi vozila, trajanju najma, pokrićima i dr. <text:s/></text:span></text:p>
      <text:p text:style-name="P65"><text:span text:style-name="T66">*Potrebno na zahtjev najmodavca.</text:span></text:p>
      <text:p text:style-name="P67"/>
      <text:p text:style-name="P68"><text:span text:style-name="T69">Potpisom Ugovora o najmu Korisnik ovlašćuje Najmodavca naplatiti sve iznose za dnevni najam prema ugovorenoj tarifi, dnevne dodatke (kupljena pokrića, dodatnu opremu i usluge), kao i nastale troškove koji se obračunavaju, a sve prema važećem Cjeniku, terećenjem računa Korisnika.</text:span></text:p>
      <text:p text:style-name="P70"><text:span text:style-name="T71">Račun Korisnika znači račun kreditne ili debitne kartice po kojoj je izvršena predautorizacija / drugi dogovoreni račun ili gotovinskom uplatom</text:span><text:span text:style-name="T72"><text:s/></text:span><text:span text:style-name="T73">ili slanje zadužnice na naplatu.</text:span></text:p>
      <text:soft-page-break/>
      <text:p text:style-name="P74"><text:span text:style-name="T75">Najmodavac može naplatiti iznose koji se plaćaju uplatom gotovine i/ili terećenjem računa Korisnika tijekom ili nakon završetka najma,</text:span><text:span text:style-name="T76"><text:s/></text:span><text:span text:style-name="T77">slanjem zadužnice na naplatu,<text:s/></text:span><text:span text:style-name="T78">kad utvrdi postojanje obveze Korisnika, odnosno Korisnik može platiti takve troškove u dogovoru s Najmodavcem, što je slobodan izbor Najmodavca.</text:span></text:p>
      <text:p text:style-name="P79"><text:span text:style-name="T80">Ako Korisnik podmiruje troškove direktnim plaćanjem na račun Najmodavca, dužan je to učiniti u naznačenom roku plaćanja računa.</text:span></text:p>
      <text:p text:style-name="P81"><text:span text:style-name="T82">U SLUČAJU KAŠNJENJA, KORISNIK JE OBVEZAN PLATITI NAJMODAVCU ZAKONSKU ZATEZNU KAMATU, KAO I SVE STVARNO NASTALE DODATNE TROŠKOVE PO CJENIKU NAJMODAVCA</text:span><text:span text:style-name="T83">,<text:s/></text:span><text:span text:style-name="T84">I/ILI PREMA SLUŽBENOM CIJENIKU OSTALIH DOBAVLJAČA ZA ČIJIM USLUGAMA JE BILO POTREBNO.</text:span></text:p>
      <text:p text:style-name="P85"/>
      <text:list text:style-name="WWNum8">
        <text:list-item text:start-value="4">
          <text:p text:style-name="P86"><text:span text:style-name="T87">OBVEZE KORISNIKA</text:span></text:p>
        </text:list-item>
      </text:list>
      <text:p text:style-name="P88"><text:span text:style-name="T89">Potpisom ugovora Korisnik izjavljuje da je upoznat sa svim dolje navedenim obvezama, te da ih prihvaća:</text:span></text:p>
      <text:p text:style-name="P90"><text:span text:style-name="T91">4.1 da će vozilo nakon prestanka najma vratiti u mjesto i u roku utvrđenim Ugovorom, u stanju, s opremom te količinom goriva u kojem ga je preuzeo, odnosno i prije ugovorenog roka, a na zahtjev Najmodavca;</text:span></text:p>
      <text:p text:style-name="P92"><text:span text:style-name="T93">4.2</text:span><text:span text:style-name="T94"><text:s/>da produljenje ugovorenog trajanja najma, kao i sve ostale promjene glede najma, zatraži od Najmodavca, pisanim putem</text:span><text:span text:style-name="T95"><text:s/></text:span><text:span text:style-name="T96">ili na neki drugi način koji je prihvatljiv Najmodavcu</text:span><text:span text:style-name="T97">, prije isteka samog roka najma, (MINIMALNO 2 DANA - 48h) <text:s/>dok je u protivnom Najmodavac ovlašten prijaviti nestanak vozila u najmu te naplatiti sve dodatne troškove po cjeniku NAJMODAVCA.</text:span></text:p>
      <text:p text:style-name="P98"><text:span text:style-name="T99">4.3 da vozilo neće preopteretiti, koristiti za obuku vozača, prijevoz ili vuču drugih vozila ili prikolica, za plaćeni prijevoz putnika, za utrke, ispitivanja izdržljivosti, ispitivanja brzine, za nezakonita djela;</text:span></text:p>
      <text:p text:style-name="P100"><text:span text:style-name="T101">4.4 da će vozilo koristiti samo vozač ili dodatni vozač, za vlastite potrebe i u skladu s namjenom vozila i da vozilo neće davati na korištenje neovlaštenim korisnicima i trećim osobama;</text:span></text:p>
      <text:p text:style-name="P102"><text:span text:style-name="T103">4.5 da će vozilo koristiti pravilno i postupati prema vozilu s pažnjom dobrog domaćina/gospodarstvenika;</text:span></text:p>
      <text:soft-page-break/>
      <text:p text:style-name="P104"><text:span text:style-name="T105">4.6 da će vozilo, kada ga napusti, uvijek zaključavati sa zatvorenim prozorima i uzimati ključeve i dokumentaciju vozila i uvijek ih imati pod osobnom kontrolom;</text:span></text:p>
      <text:p text:style-name="P106"><text:span text:style-name="T107">4.7 da će voziti samo po javnim cestama, bez utjecaja alkohola ili narkotika, poštujući sve prometne propise i regulaciju prometa;</text:span></text:p>
      <text:p text:style-name="P108"><text:span text:style-name="T109">4.8 da će brinuti o redovitoj tehničkoj ispravnosti vozila, tj. redovito provjeravati tekućinu za hlađenje, ulje, ostale tekućine, tlak u gumama i dr.</text:span></text:p>
      <text:p text:style-name="P110"><text:span text:style-name="T111">4.8 kada na to ukazuju signalni instrumenti u vozilu ili ako Korisnik smatra da vozilo zahtijeva servisiranje dužan je javiti se Najmodavcu radi obavljanja redovitih servisa i upućivanja vozila u ovlaštenu servisnu radionicu, kao i radi obavljanja drugih servisnih aktivnosti i drugih popravaka. U slučaju štete na vozilu ili oštećenja vozila zbog nepoštivanja odredbi ovih Općih uvjeta, Korisnik je dužan nadoknaditi svu tako nastalu štetu i eventualnu izgubljenu zaradu zbog nemogućnosti obavljanja osnovne djelatnosti pojedinim vozilom.</text:span></text:p>
      <text:p text:style-name="P112"><text:span text:style-name="T113">4.9 da u vozilu neće ni prevoziti ni dopustiti prijevoz više putnika ili robe od maksimalno dopuštenog navedenog u prometnoj dozvoli, odnosno vozila te da neće vršiti nikakve preinake na vozilu;</text:span></text:p>
      <text:p text:style-name="P114"><text:span text:style-name="T115">4.10<text:s/></text:span><text:span text:style-name="T116">da vozilo neće voziti izvan granica Republike Hrvatske, osim ako je to prethodno najavio, za što Najmodavac može naplatiti dodatnu naknadu sukladno Cjeniku. U slučaju kršenja prekograničnih i teritorijalnih ograničenja korištenja vozila, najmodavac je ovlašten prijaviti nestanak vozila u najmu te naplatiti sve dodatne troškove po cjeniku NAJMODAVCA.</text:span></text:p>
      <text:p text:style-name="P117"><text:span text:style-name="T118">4.11<text:s/></text:span><text:span text:style-name="T119">da će snositi sve troškove u svezi pogona vozila, gorivo, cestarine, mostarine, parkirne, prekršajne i druge slične naknade,</text:span></text:p>
      <text:p text:style-name="P120"><text:span text:style-name="T121">Korisnik daje<text:s/></text:span><text:span text:style-name="T122">sukladno ovom<text:s/></text:span><text:span text:style-name="T123">U</text:span><text:span text:style-name="T124">govor</text:span><text:span text:style-name="T125">u</text:span><text:span text:style-name="T126"><text:s/>ovlaštenje Najmodavcu da bez prethodne najave</text:span><text:span text:style-name="T127">,<text:s/></text:span><text:span text:style-name="T128">bilo pisane ili usmene</text:span><text:span text:style-name="T129">, za naplatu svih prometnih prekršaja i parkirnih i drugih kazni, određenih zakonom zemlje u kojoj se vozilo vozi, a počinjenih za vrijeme trajanja najma, bez obzira kada su utvrđeni ili dospjeli, uvećanih za eventualne manipulativne troškove, izvrši gotovinsku naplatu, tereti kreditnu / debitnu karticu korisnika najma ili se naplati nekim drugim načinom plaćanja.</text:span></text:p>
      <text:p text:style-name="P130"><text:span text:style-name="T131">4.12 da Najmoprimac, pravna osoba iznimno, uz prethodnu<text:s/></text:span><text:span text:style-name="T132">izričitu<text:s/></text:span><text:span text:style-name="T133">pismenu obavijest i suglasnost Najmodavca, vozilo u najmu može kao vozaču dati svom radniku koji ispunjava propisane uvjete, te ga je u tom slučaju obvezna upoznati s ovim uvjetima<text:s/></text:span><text:soft-page-break/><text:span text:style-name="T134">najma i odgovornostima vozača, što ni u kom slučaju ne umanjuje odgovornost te pravne osobe za poštivanje ovih Uvjeta i Ugovora o najmu.</text:span></text:p>
      <text:p text:style-name="P135"/>
      <text:p text:style-name="P136"/>
      <text:p text:style-name="P137"/>
      <text:list text:style-name="WWNum9">
        <text:list-item text:start-value="5">
          <text:p text:style-name="P138"><text:span text:style-name="T139">NASTUP ŠTETE I GUBITAK DOKUMENTACIJE</text:span></text:p>
        </text:list-item>
      </text:list>
      <text:p text:style-name="P140"><text:span text:style-name="T141">U slučaju oštećenja vozila, manjka opreme ili pribora, nedostajuće dokumentacije, registarske oznake ili ključeva vozila, Korisnik nadoknađuje štetu prema važećem Cjeniku.</text:span></text:p>
      <text:p text:style-name="P142"><text:span text:style-name="T143">Korisnik vozila odgovoran je ako dođe do:</text:span></text:p>
      <text:p text:style-name="P144"><text:span text:style-name="T145">- oštećenja motora ili pogonskog mehanizma vozila (primjerice radi nedostatka ulja, sredstva za hlađenje i drugih tekućina u motoru),</text:span></text:p>
      <text:p text:style-name="P146"><text:span text:style-name="T147">- oštećenja kartera,</text:span></text:p>
      <text:p text:style-name="P148"><text:span text:style-name="T149">- oštećenja kvačila (tzv. spaljeno kvačilo),</text:span></text:p>
      <text:p text:style-name="P150"><text:span text:style-name="T151">-oštećenja donjeg postroja vozila,</text:span></text:p>
      <text:p text:style-name="P152"><text:span text:style-name="T153">- gubitaka/oštećenja dokumenata i ključeva vozila,</text:span></text:p>
      <text:p text:style-name="P154"><text:span text:style-name="T155">- gubitka/uništenja registarskih pločica,</text:span></text:p>
      <text:p text:style-name="P156"><text:span text:style-name="T157">- oštećenja na unutrašnjosti vozila (spaljenih sjedala i drugo..,</text:span></text:p>
      <text:p text:style-name="P158"><text:span text:style-name="T159">- ulijevanja neodgovarajućeg goriva</text:span></text:p>
      <text:p text:style-name="P160"><text:span text:style-name="T161">- ili drugih kvarova, izazvanih nemarnošću korisnika ili vozača vozila (primjerice nepažljiva vožnja ili vožnja izvan asfaltiranih cesta).</text:span></text:p>
      <text:p text:style-name="P162"/>
      <text:p text:style-name="P163"><text:span text:style-name="T164">U svim navedenim slučajevima Korisnik vozila nadoknađuje Najmodavcu cjelokupni iznos troškova popravka vozila te dodatno iznos izgubljenog dnevnog najma vozila prema važećem cjeniku Najmodavca za vrijeme trajanja popravka, ali ne više od 30 dana, te svu ostalu nastalu štetu, kao primjerice troškove vuče vozila ili umanjene vrijednosti vozila</text:span><text:span text:style-name="T165">,<text:s/></text:span><text:span text:style-name="T166">osim u slučaju grubog nemara ili namjere kada Najmodavac zadržava pravo naplatiti i period dužim od 30 dana, kao i sve dodatne troškove sukladno cijeniku.</text:span></text:p>
      <text:p text:style-name="P167"><text:span text:style-name="T168">Korisnik ili osoba kojoj je korisnik dao vozilo na korištenje, preuzima obvezu korištenja vozila prema uputama proizvođača, kao i korištenje dizel ili bezolovnog<text:s/></text:span><text:soft-page-break/><text:span text:style-name="T169">goriva prema uputama proizvođača. Sve štete proizašle iz nepridržavanja ovih uputa nisu pokrivene osiguranjem i padaju na štetu Korisnika vozila.</text:span></text:p>
      <text:p text:style-name="P170"/>
      <text:p text:style-name="P171"/>
      <text:p text:style-name="P172"/>
      <text:p text:style-name="P173"/>
      <text:list text:style-name="WWNum10">
        <text:list-item text:start-value="6">
          <text:p text:style-name="P174"><text:span text:style-name="T175">KRAĐA, PROMETNA NESREĆA, KVAR NA UNAJMLJENOM VOZILU</text:span></text:p>
        </text:list-item>
      </text:list>
      <text:p text:style-name="P176"/>
      <text:p text:style-name="P177"><text:span text:style-name="T178">U slučaju prometne nesreće oštećenja, havarije, utaje, krađe, pogonske neispravnosti vozila ili dr. sličnih okolnosti Korisnik je obvezan:</text:span></text:p>
      <text:list text:style-name="WWNum11">
        <text:list-item text:start-value="1">
          <text:p text:style-name="P179"><text:span text:style-name="T180">čuvati i osigurati vozilo od propadanja i nastupa još veće štete, do njegova preuzimanja od strane Najmodavca;</text:span></text:p>
        </text:list-item>
        <text:list-item>
          <text:p text:style-name="P181"><text:span text:style-name="T182">zabilježiti imena i adrese sudionika i svjedoka;</text:span></text:p>
        </text:list-item>
        <text:list-item>
          <text:p text:style-name="P183"><text:span text:style-name="T184">pozvati nadležnu policiju i osigurati njihov zapisnik, osim u slučaju pogonske neispravnosti;</text:span></text:p>
        </text:list-item>
        <text:list-item>
          <text:p text:style-name="P185"><text:span text:style-name="T186">bez odlaganja dati izjavu o događaju u najbližoj poslovnici Najmodavca.</text:span></text:p>
        </text:list-item>
      </text:list>
      <text:p text:style-name="P187">Korisnik vozila obvezan je svako oštećenje na vozilu prijaviti policiji, u slučaju da Korisnik ne osigura policijski zapisnik, ne da izjavu, i ne osigura alkotest vozača, sav trošak naknade štete u svezi s oštećenjem ili nestankom vozila, pada na teret Korisnika vozila u punom iznosu, uključujući i izgubljenu dobit u visini dnevnog najma zbog nekorištenja vozila za vrijeme trajanja popravka, a najviše do 30 dana.</text:p>
      <text:p text:style-name="P188"/>
      <text:list text:style-name="WWNum12">
        <text:list-item text:start-value="7">
          <text:p text:style-name="P189"><text:span text:style-name="T190">TROŠKOVI KOJI SE NADOKNAĐUJU KORISNIKU</text:span></text:p>
        </text:list-item>
      </text:list>
      <text:p text:style-name="P191"><text:span text:style-name="T192">Najmodavac će nadoknaditi Korisniku neophodne troškove za ulje, mazivo, redovito servisiranje i druge neophodne lake popravke, a koji su nastali tijekom najma, osim troškova pranja unajmljenog vozila, a temeljem predočenog računa po obavljenom plaćanju.</text:span></text:p>
      <text:p text:style-name="Standard"><text:span text:style-name="T193">Za nadoknadu navedenih troškova<text:s/></text:span><text:span text:style-name="T194">Korisnik</text:span><text:span text:style-name="T195"><text:s/>mora dobiti suglasnost ovlaštene osobe Najmodavca, u protivnom nadoknada neće biti moguća. Korisnik je Najmodavcu dužan<text:s/></text:span><text:soft-page-break/><text:span text:style-name="T196">predati valjani račun koji je izdala pravna osoba koja je izvršila uslugu, a gla</text:span><text:span text:style-name="T197">si</text:span><text:span text:style-name="T198"><text:s/>na ETERA PLUS d.o.o., Samoborska cesta 213, 10000 Zagreb, Hrvatska, OIB: 96014459470 što je preduvjet isplate naknade.</text:span></text:p>
      <text:p text:style-name="Standard"/>
      <text:p text:style-name="P199">Potpisom Ugovora o najmu, Korisnik daje ovlaštenje Najmodavcu da nositelju kreditne kartice, ili nekim drugim načinom plaćanja, naplati sve troškove popravka, kvarova ili gubitka.</text:p>
      <text:p text:style-name="P200"/>
      <text:p text:style-name="P201"/>
      <text:list text:style-name="WWNum12" text:continue-numbering="true">
        <text:list-item>
          <text:p text:style-name="P202"><text:span text:style-name="T203">PRIKUPLJANJE I OBRADA OSOBNIH PODATAKA</text:span></text:p>
        </text:list-item>
      </text:list>
      <text:p text:style-name="P204"><text:span text:style-name="T205">Korisnik osobne podatke daje dobrovoljno. Osobni podaci korisnika potrebni su u procesu realizacije tražene usluge</text:span><text:span text:style-name="T206">,<text:s/></text:span><text:span text:style-name="T207">o čemu će se potpisati posebna privola od strane Najmoprimca.</text:span></text:p>
      <text:p text:style-name="P208"><text:span text:style-name="T209">Najmodavac koristi i obrađuje osobne podatke sukladno važećim propisima o zaštiti osobnih podataka.<text:s/></text:span></text:p>
      <text:list text:style-name="WWNum12" text:continue-numbering="true">
        <text:list-item>
          <text:p text:style-name="P210"><text:span text:style-name="T211">OSTALE ODREDBE</text:span></text:p>
        </text:list-item>
      </text:list>
      <text:p text:style-name="P212"><text:span text:style-name="T213">Najmodavac ne odgovara za štetu koju pretrpi Korisnik zbog zakašnjenja u isporuci vozila, kao i za štete koje bi nastale Korisniku zbog kvara na vozilu za vrijeme najma.</text:span></text:p>
      <text:p text:style-name="P214">Najmodavac ima pravo raskinuti Ugovor o najmu te odmah preuzeti vozilo u posjed ako Korisnik ne postupi ili ne postupa u skladu s bilo kojom odredbom ovih Uvjeta ili Ugovora o najmu, ili ako je vozilo oštećeno.<text:s/></text:p>
      <text:p text:style-name="P215">Prestanak Najma prema ovoj odredbi ne dovodi u pitanje druga prava Najmodavcu prema ovim Uvjetima i Ugovoru o najmu.</text:p>
      <text:p text:style-name="P216"><text:span text:style-name="T217">Najmodavatelj ne odgovara za štete koje bi nastale na osobama ili stvarima koje se prevoze u vozilu.</text:span></text:p>
      <text:p text:style-name="P218"><text:span text:style-name="T219">Svojim potpisom na izdanom računu od strane najmodavca u trenutku izdavanja vozila <text:s/>Korisnik</text:span><text:span text:style-name="T220">/</text:span><text:span text:style-name="T221">Najmoprimac</text:span><text:span text:style-name="T222"><text:s/>prihvaća ovaj ugovor i sve njegove uvjete i odredbe.</text:span></text:p>
      <text:p text:style-name="P223"><text:span text:style-name="T224">Sastavni dio ovog ugovora je važeći<text:s/></text:span><text:span text:style-name="T225">cijenik</text:span><text:span text:style-name="T226"><text:s/>usluga najmodavatelja</text:span><text:span text:style-name="T227">,<text:s/></text:span><text:span text:style-name="T228">kao I sva dodatna dokumnetacija koja je navedena u članku 1. Stavak 1.3..</text:span></text:p>
      <text:soft-page-break/>
      <text:p text:style-name="P229"><text:span text:style-name="T230">Izmjene i dopune ovog Ugovora mogu se vršiti samo u pismenom obliku, a usmeni uglavci su nevažeći.</text:span></text:p>
      <text:p text:style-name="P231">U slučaju spora po ovom Ugovoru stranke ugovaraju mjesnu nadležnost stvarno nadležnog suda u Zagrebu uz primjenu hrvatskog prava.</text:p>
      <text:p text:style-name="P232"/>
      <text:p text:style-name="P233"><text:span text:style-name="T234">POSEBNA NAPOMENA: PRILIKOM UGOVARANJA I IZDAVANJA RAČUNA, UGOVOR I UVJETI UGOVORA O NAJMU ISKAZANI SU PUTEM QR-KODA NA IZDANOM RAČUNU</text:span><text:span text:style-name="T235">,<text:s/></text:span><text:span text:style-name="T236">TE ČINI SASTAVNI DIO IZDANOG RAČUNA,</text:span><text:span text:style-name="T237"><text:s/>TE IH NIJE POTREBNO ISKAZIVATI UZ IZDANI RAČUN KOJI GLASI NA IME KORISNIKA NAJMA.</text:span></text:p>
      <text:p text:style-name="P238"/>
      <text:p text:style-name="P239">ETERA PLUS d.o.o.</text:p>
      <text:p text:style-name="P240">SAMOBORSKA CESTA 213, 10090 ZAGREB</text:p>
      <text:p text:style-name="P241"><text:span text:style-name="T242">OIB: 96014459470</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otham XNarrow B" svg:font-family="Gotham XNarrow B"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6" style:display-name="WWNum1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tera</meta:initial-creator>
    <dc:creator>MATE MANOLA</dc:creator>
    <meta:creation-date>2022-08-09T14:52:00Z</meta:creation-date>
    <dc:date>2022-08-09T14:52:00Z</dc:date>
    <meta:print-date>2022-06-28T19:11:00Z</meta:print-date>
    <meta:template xlink:href="Normal" xlink:type="simple"/>
    <meta:editing-cycles>2</meta:editing-cycles>
    <meta:editing-duration>PT240S</meta:editing-duration>
    <meta:document-statistic meta:page-count="8" meta:paragraph-count="26" meta:word-count="1977" meta:character-count="13226" meta:row-count="93" meta:non-whitespace-character-count="11275"/>
  </office:meta>
</office:document-meta>
</file>